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1" fo:font-size="11.25pt" fo:letter-spacing="normal" fo:font-style="normal" fo:font-weight="normal" style:font-style-asian="normal" style:font-style-complex="normal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 style:font-style-asian="normal" style:font-style-complex="normal"/>
    </style:style>
    <style:style style:name="T2" style:family="text">
      <style:text-properties fo:color="#000000" style:font-name="Arial1" fo:font-size="11.25pt" fo:letter-spacing="normal" fo:font-style="normal" fo:font-weight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ФНС России по Ленинскому району г.Оренбурга </text:p>
      <text:p text:style-name="P2">от ООО «Единица» ИНН 5610000000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Пояснение.</text:p>
      <text:p text:style-name="P3"/>
      <text:p text:style-name="P1"><text:line-break/><text:span text:style-name="T2">В ответ на требование ИФНС №000000 от 24.11.2017, полученное 30.11.2017 сообщаем следующее.</text:span></text:p>
      <text:p text:style-name="P1"><text:span text:style-name="T2">В части </text:span><text:span text:style-name="T1">ошибки в справке по форме 2-НДФЛ за 2016 год: <text:s/>№5 от 10.02.2017 на Иванова Олега Валентиновича ИНН 5612000000000 была предоставлена корректирующая справка взамен ранее представленной. Причина ошибки в том, что на момент сдачи 2-НДФЛ сотрудник поменял паспорт, но данная информация Ивановым О.В. не была предоставлена в бухгалтерию.</text:span></text:p>
      <text:p text:style-name="P1"><text:span text:style-name="T2">В части ошибки в дате рождения Петровой Светланы Леонидовны ИНН 5610000000: предоставить данные о дате рождения мы не можем, так как данное физ.лицо не является сотрудником ООО «Единица» и нет возможности проверить дату рождения. </text:span><text:span text:style-name="T3"><text:line-break/><text:line-break/></text:span><text:span text:style-name="T2">Приложения:</text:span><text:span text:style-name="T3"><text:line-break/></text:span><text:span text:style-name="T2">1. Ксерокопия паспорта Иванова О.В.;</text:span><text:span text:style-name="T3"><text:line-break/><text:line-break/></text:span><text:span text:style-name="T2">Директор <text:s text:c="2"/>ООО «Единица» <text:s text:c="3"/>Ширшов А.Г. <text:s text:c="25"/>30.11.2017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7T07:26:20.83</meta:creation-date>
    <meta:editing-duration>PT1H42M11S</meta:editing-duration>
    <meta:editing-cycles>2</meta:editing-cycles>
    <meta:generator>OpenOffice/4.1.2$Win32 OpenOffice.org_project/412m3$Build-9782</meta:generator>
    <meta:initial-creator>Мария Ниянина</meta:initial-creator>
    <dc:date>2018-05-19T02:13:41.58</dc:date>
    <dc:creator>Мария Ниянина</dc:creator>
    <meta:document-statistic meta:table-count="0" meta:image-count="0" meta:object-count="0" meta:page-count="1" meta:paragraph-count="6" meta:word-count="119" meta:character-count="874"/>
  </office:meta>
</office:document-meta>
</file>