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" svg:font-family="'times new roman', times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fo:background-color="transparen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fo:letter-spacing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ext:p text:style-name="P4">РЕШЕНИЕ № ______</text:p>
      <text:p text:style-name="P4">единственного участника ООО "___________"</text:p>
      <text:p text:style-name="P6"/>
      <text:p text:style-name="P4">г. _____________ <text:s text:c="79"/>"__"_________ 201__ г.</text:p>
      <text:p text:style-name="P2"/>
      <text:p text:style-name="P3">Единственный участник Общества с ограниченной ответственностью "_____________________" - ______________________________________________________________________________________________</text:p>
      <text:p text:style-name="P3">_________________________________________________________________________ -</text:p>
      <text:p text:style-name="P8"><text:span text:style-name="Emphasis"><text:span text:style-name="T2">(для физического лица указываются: Ф.И.О., паспортные данные,адрес места регистрации; для юридического лица: ОГРН, дата регистрации,регистрирующий орган, местонахождение, а также Ф.И.О. директора или иного лица, действующего от имени участника и указание на документ, подтверждающий полномочия представителя(Устав, доверенность и т.д.)</text:span></text:span></text:p>
      <text:p text:style-name="P5"><text:span text:style-name="T1"/></text:p>
      <text:p text:style-name="P6"><text:span text:style-name="T1">РЕШИЛ:</text:span></text:p>
      <text:p text:style-name="P5"><text:s/><text:span text:style-name="T1">1. Создать Филиал/Представительство ООО "_____________________________" в ___________________________ по адресу: _________________________ _______________________________________________________________________.</text:span></text:p>
      <text:p text:style-name="P5"><text:span text:style-name="T1"/></text:p>
      <text:p text:style-name="P5"><text:span text:style-name="T1">2. Утвердить Положение о Филиале/Представительстве ООО "______________"в _______________ ____________________________.</text:span></text:p>
      <text:p text:style-name="P5"><text:span text:style-name="T1">3. Назначить Директором Филиала/Представительства ООО "_______________"_________________ ___________________________________________________________________.</text:span></text:p>
      <text:p text:style-name="P8"><text:span text:style-name="Emphasis"><text:span text:style-name="T2">(Ф.И.О., паспортные данные, регистрация)</text:span></text:span></text:p>
      <text:p text:style-name="P5"/>
      <text:p text:style-name="P5"/>
      <text:p text:style-name="P5"><text:s/><text:span text:style-name="T1">Участник ООО "___________________"</text:span></text:p>
      <text:p text:style-name="P7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" svg:font-family="'times new roman', times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Ниянина</meta:initial-creator>
    <meta:creation-date>2018-05-04T10:09:46.47</meta:creation-date>
    <meta:document-statistic meta:table-count="0" meta:image-count="0" meta:object-count="0" meta:page-count="1" meta:paragraph-count="12" meta:word-count="96" meta:character-count="1336"/>
    <dc:date>2018-05-04T10:11:36.88</dc:date>
    <dc:creator>Мария Ниянина</dc:creator>
    <meta:editing-duration>PT1M51S</meta:editing-duration>
    <meta:editing-cycles>1</meta:editing-cycles>
    <meta:generator>OpenOffice/4.1.2$Win32 OpenOffice.org_project/412m3$Build-9782</meta:generator>
  </office:meta>
</office:document-meta>
</file>